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18.79mm"/>
    </style:style>
    <style:style style:name="co4" style:family="table-column">
      <style:table-column-properties fo:break-before="auto" style:column-width="10.62mm"/>
    </style:style>
    <style:style style:name="co5" style:family="table-column">
      <style:table-column-properties fo:break-before="auto" style:column-width="16.33mm"/>
    </style:style>
    <style:style style:name="co6" style:family="table-column">
      <style:table-column-properties fo:break-before="auto" style:column-width="10.34mm"/>
    </style:style>
    <style:style style:name="co7" style:family="table-column">
      <style:table-column-properties fo:break-before="auto" style:column-width="13.34mm"/>
    </style:style>
    <style:style style:name="co8" style:family="table-column">
      <style:table-column-properties fo:break-before="auto" style:column-width="12.24mm"/>
    </style:style>
    <style:style style:name="co9" style:family="table-column">
      <style:table-column-properties fo:break-before="auto" style:column-width="11.69mm"/>
    </style:style>
    <style:style style:name="co10" style:family="table-column">
      <style:table-column-properties fo:break-before="auto" style:column-width="13.6mm"/>
    </style:style>
    <style:style style:name="co11" style:family="table-column">
      <style:table-column-properties fo:break-before="auto" style:column-width="14.43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48.03mm"/>
    </style:style>
    <style:style style:name="co14" style:family="table-column">
      <style:table-column-properties fo:break-before="auto" style:column-width="9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fo:border-left="0.99pt groove #000000" fo:border-right="0.99pt groove #000000" fo:border-top="0.99pt groove #000000"/>
    </style:style>
    <style:style style:name="ce7" style:family="table-cell" style:parent-style-name="Default">
      <style:table-cell-properties fo:border-bottom="0.26pt solid #000000" fo:border-left="0.06pt solid #000000" fo:border-right="0.06pt solid #000000" fo:border-top="0.06pt solid #000000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 style:data-style-name="N37">
      <style:table-cell-properties fo:border="0.06pt solid #000000"/>
    </style:style>
    <style:style style:name="ce10" style:family="table-cell" style:parent-style-name="Default" style:data-style-name="N37">
      <style:table-cell-properties fo:border-bottom="0.06pt solid #000000" fo:border-left="0.99pt groove #000000" fo:border-right="0.99pt groove #000000" fo:border-top="0.99pt groove #000000"/>
    </style:style>
    <style:style style:name="ce11" style:family="table-cell" style:parent-style-name="Default" style:data-style-name="N37">
      <style:table-cell-properties fo:border-bottom="0.26pt solid #000000" fo:border-left="0.06pt solid #000000" fo:border-right="0.06pt solid #000000" fo:border-top="0.06pt solid #000000"/>
    </style:style>
    <style:style style:name="gr1" style:family="graphic">
      <style:graphic-properties svg:stroke-width="0.5mm" svg:stroke-color="#000000" draw:marker-start-width="0.75mm" draw:marker-end-width="0.75mm" draw:fill="solid" draw:fill-color="#000000" draw:textarea-horizontal-align="center" draw:textarea-vertical-align="middle" fo:padding-top="0.25mm" fo:padding-bottom="0.25mm" fo:padding-left="0.25mm" fo:padding-right="0.25mm"/>
    </style:style>
    <style:style style:name="gr2" style:family="graphic">
      <style:graphic-properties svg:stroke-width="0.5mm" svg:stroke-color="#000000" draw:marker-start-width="3.55mm" draw:marker-end-width="3.55mm" draw:textarea-horizontal-align="center" draw:textarea-vertical-align="middle" fo:padding-top="0.25mm" fo:padding-bottom="0.25mm" fo:padding-left="0.25mm" fo:padding-right="0.25mm"/>
    </style:style>
    <style:style style:name="gr3" style:family="graphic">
      <style:graphic-properties svg:stroke-width="0.5mm" svg:stroke-color="#000000" draw:marker-start-width="3.55mm" draw:marker-end-width="3.55mm" draw:textarea-horizontal-align="center" draw:textarea-vertical-align="middle" fo:padding-top="0.25mm" fo:padding-bottom="0.25mm" fo:padding-left="0.25mm" fo:padding-right="0.25mm"/>
    </style:style>
    <style:style style:name="P1" style:family="paragraph">
      <loext:graphic-properties draw:fill="solid" draw:fill-color="#000000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/>
      <table:table table:name="Werte-Labels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8" table:default-cell-style-name="ce2"/>
        <table:table-column table:style-name="co1" table:default-cell-style-name="ce2"/>
        <table:table-column table:style-name="co9" table:default-cell-style-name="ce2"/>
        <table:table-column table:style-name="co1" table:default-cell-style-name="ce2"/>
        <table:table-row table:style-name="ro1">
          <table:table-cell/>
          <table:table-cell table:style-name="Default" table:number-columns-repeated="15"/>
        </table:table-row>
        <table:table-row table:style-name="ro1">
          <table:table-cell/>
          <table:table-cell office:value-type="string" calcext:value-type="string">
            <text:p>Fragen</text:p>
          </table:table-cell>
          <table:table-cell table:style-name="ce1" office:value-type="string" calcext:value-type="string">
            <text:p>Kürzel</text:p>
          </table:table-cell>
          <table:table-cell table:style-name="ce1" office:value-type="string" calcext:value-type="string">
            <text:p>Bedeutung</text:p>
          </table:table-cell>
          <table:table-cell table:style-name="ce1" office:value-type="string" calcext:value-type="string">
            <text:p>Kürzel</text:p>
          </table:table-cell>
          <table:table-cell table:style-name="ce1" office:value-type="string" calcext:value-type="string">
            <text:p>Bedeutung</text:p>
          </table:table-cell>
          <table:table-cell table:style-name="ce1" office:value-type="string" calcext:value-type="string">
            <text:p>Kürzel</text:p>
          </table:table-cell>
          <table:table-cell table:style-name="ce1" office:value-type="string" calcext:value-type="string">
            <text:p>Bedeutung</text:p>
          </table:table-cell>
          <table:table-cell table:style-name="ce1" office:value-type="string" calcext:value-type="string">
            <text:p>Kürzel</text:p>
          </table:table-cell>
          <table:table-cell table:style-name="ce1" office:value-type="string" calcext:value-type="string">
            <text:p>Bedeutung</text:p>
          </table:table-cell>
          <table:table-cell table:style-name="ce1" office:value-type="string" calcext:value-type="string">
            <text:p>Kürzel</text:p>
          </table:table-cell>
          <table:table-cell table:style-name="ce1" office:value-type="string" calcext:value-type="string">
            <text:p>Bedeutung</text:p>
          </table:table-cell>
          <table:table-cell table:style-name="ce1" office:value-type="string" calcext:value-type="string">
            <text:p>Kürzel</text:p>
          </table:table-cell>
          <table:table-cell table:style-name="ce1" office:value-type="string" calcext:value-type="string">
            <text:p>Bedeutung</text:p>
          </table:table-cell>
          <table:table-cell table:style-name="ce1" office:value-type="string" calcext:value-type="string">
            <text:p>Kürzel</text:p>
          </table:table-cell>
          <table:table-cell table:style-name="ce1" office:value-type="string" calcext:value-type="string">
            <text:p>Bedeutung</text:p>
          </table:table-cell>
        </table:table-row>
        <table:table-row table:style-name="ro1">
          <table:table-cell/>
          <table:table-cell office:value-type="string" calcext:value-type="string">
            <text:p>Geschlecht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ännlich</text:p>
          </table:table-cell>
          <table:table-cell office:value-type="string" calcext:value-type="string">
            <text:p>w </text:p>
          </table:table-cell>
          <table:table-cell office:value-type="string" calcext:value-type="string">
            <text:p>weiblich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deres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l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nter 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 – 3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1 – 4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1 – 5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51 – 6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61 – 7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Über 70</text:p>
          </table:table-cell>
        </table:table-row>
        <table:table-row table:style-name="ro1">
          <table:table-cell/>
          <table:table-cell office:value-type="string" calcext:value-type="string">
            <text:p>Tätigke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üler_i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udent_i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entner_i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rufstäti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n Ausbildun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ndere Tätigkei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ingu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perimentalgruppe 1, Austellu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xperimentalgruppe 2, Ausstellung + Gemeinsame Aufgbe-Frami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ontrollgruppe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Selbstauskun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lbst ausgefül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vorlesen lassen</text:p>
          </table:table-cell>
          <table:table-cell table:number-columns-repeated="10"/>
        </table:table-row>
        <table:table-row table:style-name="ro1"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number-columns-repeated="14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number-columns-repeated="14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ichts ausgefüllt</text:p>
          </table:table-cell>
          <table:table-cell office:value-type="string" calcext:value-type="string">
            <text:p>Wortlaut</text:p>
          </table:table-cell>
          <table:table-cell office:value-type="string" calcext:value-type="string">
            <text:p>Wenn etwas ausgefüllt</text:p>
          </table:table-cell>
          <table:table-cell table:number-columns-repeated="10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ein</text:p>
          </table:table-cell>
          <table:table-cell table:number-columns-repeated="10"/>
        </table:table-row>
      </table:table>
      <table:table table:name="Werte" table:style-name="ta1">
        <table:shapes>
          <draw:line draw:z-index="0" draw:style-name="gr1" draw:text-style-name="P1" svg:x1="136.09mm" svg:y1="4.91mm" svg:x2="135.89mm" svg:y2="1209.6mm">
            <text:p/>
          </draw:line>
          <draw:line draw:z-index="1" draw:style-name="gr1" draw:text-style-name="P1" svg:x1="369.74mm" svg:y1="4.03mm" svg:x2="370.14mm" svg:y2="1191.71mm">
            <text:p/>
          </draw:line>
          <draw:line draw:z-index="2" draw:style-name="gr1" draw:text-style-name="P1" svg:x1="414.89mm" svg:y1="4.03mm" svg:x2="415.3mm" svg:y2="1181.9mm">
            <text:p/>
          </draw:line>
          <draw:line draw:z-index="3" draw:style-name="gr1" draw:text-style-name="P1" svg:x1="517.2mm" svg:y1="3.55mm" svg:x2="516.98mm" svg:y2="1259.46mm">
            <text:p/>
          </draw:line>
          <draw:line draw:z-index="4" draw:style-name="gr1" draw:text-style-name="P1" svg:x1="289.08mm" svg:y1="4mm" svg:x2="289.23mm" svg:y2="1208.61mm">
            <text:p/>
          </draw:line>
          <draw:line draw:z-index="5" draw:style-name="gr1" draw:text-style-name="P1" svg:x1="163.47mm" svg:y1="3.99mm" svg:x2="163.27mm" svg:y2="1208.68mm">
            <text:p/>
          </draw:line>
          <draw:line draw:z-index="6" draw:style-name="gr2" draw:text-style-name="P2" svg:x1="22.49mm" svg:y1="220.88mm" svg:x2="526.19mm" svg:y2="221.38mm">
            <text:p/>
          </draw:line>
          <draw:line draw:z-index="7" draw:style-name="gr2" draw:text-style-name="P2" svg:x1="22.36mm" svg:y1="338.67mm" svg:x2="525.77mm" svg:y2="338.47mm">
            <text:p/>
          </draw:line>
          <draw:line draw:z-index="8" draw:style-name="gr2" draw:text-style-name="P2" svg:x1="22.55mm" svg:y1="465.1mm" svg:x2="525.58mm" svg:y2="464.9mm">
            <text:p/>
          </draw:line>
          <draw:line draw:z-index="9" draw:style-name="gr2" draw:text-style-name="P2" svg:x1="22.69mm" svg:y1="632.3mm" svg:x2="525.72mm" svg:y2="632.1mm">
            <text:p/>
          </draw:line>
          <draw:line draw:z-index="10" draw:style-name="gr3" draw:text-style-name="P2" svg:x1="22.18mm" svg:y1="731.24mm" svg:x2="534.96mm" svg:y2="731.32mm">
            <text:p text:style-name="P2">c</text:p>
          </draw:line>
          <draw:line draw:z-index="11" draw:style-name="gr3" draw:text-style-name="P2" svg:x1="22.29mm" svg:y1="839.3mm" svg:x2="535.87mm" svg:y2="839.76mm">
            <text:p text:style-name="P2">c</text:p>
          </draw:line>
          <draw:line draw:z-index="12" draw:style-name="gr3" draw:text-style-name="P2" svg:x1="22.69mm" svg:y1="930.4mm" svg:x2="535.75mm" svg:y2="929.8mm">
            <text:p text:style-name="P2">c</text:p>
          </draw:line>
          <draw:line draw:z-index="13" draw:style-name="gr3" draw:text-style-name="P2" svg:x1="22.68mm" svg:y1="1016.08mm" svg:x2="535.74mm" svg:y2="1015.48mm">
            <text:p text:style-name="P2">c</text:p>
          </draw:line>
        </table:shapes>
        <table:table-column table:style-name="co1" table:default-cell-style-name="ce4"/>
        <table:table-column table:style-name="co1" table:default-cell-style-name="ce9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0" table:number-columns-repeated="2" table:default-cell-style-name="ce4"/>
        <table:table-column table:style-name="co12" table:number-columns-repeated="37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row table:style-name="ro1">
          <table:table-cell table:style-name="Default" table:number-columns-repeated="47"/>
        </table:table-row>
        <table:table-row table:style-name="ro1">
          <table:table-cell table:style-name="ce5" office:value-type="string" calcext:value-type="string">
            <text:p>Nummer</text:p>
          </table:table-cell>
          <table:table-cell table:style-name="ce5" office:value-type="string" calcext:value-type="string">
            <text:p>Tag</text:p>
          </table:table-cell>
          <table:table-cell table:style-name="ce5" office:value-type="string" calcext:value-type="string">
            <text:p>Geschlecht</text:p>
          </table:table-cell>
          <table:table-cell table:style-name="ce5" office:value-type="string" calcext:value-type="string">
            <text:p>Alter</text:p>
          </table:table-cell>
          <table:table-cell table:style-name="ce5" office:value-type="string" calcext:value-type="string">
            <text:p>Tätigkeit</text:p>
          </table:table-cell>
          <table:table-cell table:style-name="ce5" office:value-type="string" calcext:value-type="string">
            <text:p>Bedingung</text:p>
          </table:table-cell>
          <table:table-cell table:style-name="ce5" office:value-type="string" calcext:value-type="string">
            <text:p>Selbst ausgefüllt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9" calcext:value-type="float">
            <text:p>39</text:p>
          </table:table-cell>
          <table:table-cell table:style-name="ce3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lternativelsg wie alternative Energi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ernseh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2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Unterhaltungen führen, Vorschläge mach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eider gibt es nicht die Möglichkeit Klimagegner wie Trump gerichtlich zu belang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ch mehr Fahrrad fahren, kein Tropenholz kauf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Hier muss der Staat und die <text:s/>Autoindustrie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gemeinnützige Aufräumaktion im Park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bewusster Auto fahr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üllvermeidung, Treppen laufen statt Fahrstuhl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regional einkauf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litische Parteien unterstütz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date" office:date-value="2018-11-07" calcext:value-type="date">
            <text:p>07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o wenig Ressourcen wie möglich verschwenden (Kleidung ect.)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0" office:value-type="date" office:date-value="2018-11-08" calcext:value-type="date">
            <text:p>08.11.18</text:p>
          </table:table-cell>
          <table:table-cell table:style-name="ce6" office:value-type="string" calcext:value-type="string">
            <text:p>m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auf Plastik verzichten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string" calcext:value-type="string">
            <text:p>eher die Industrie sollte etwas änder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ahrrad fahr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mehr Bäume pflanzen, Krabben zücht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errn Trump schreiben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toffbeutel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lastik vermeiden, viel selber beweg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w</text:p>
          </table:table-cell>
          <table:table-cell office:value-type="float" office:value="17.5" calcext:value-type="float">
            <text:p>17,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enig Plastik verwend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0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date" office:date-value="2018-11-08" calcext:value-type="date">
            <text:p>08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1" office:value-type="date" office:date-value="2018-11-08" calcext:value-type="date">
            <text:p>08.11.18</text:p>
          </table:table-cell>
          <table:table-cell table:style-name="ce7" office:value-type="string" calcext:value-type="string">
            <text:p>w</text:p>
          </table:table-cell>
          <table:table-cell table:style-name="ce7" office:value-type="float" office:value="17.5" calcext:value-type="float">
            <text:p>17,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4"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helfen dafür ein Bewusstsein zu schaffen</text:p>
          </table:table-cell>
          <table:table-cell table:style-name="ce7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ahrrad fahr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string" calcext:value-type="string">
            <text:p>Andere Menschen davon überzeug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Verpackungsmaterial sparen, Strom, Sachen weitergeben statt kauf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üll vermeid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ehr regionale Produkte kauf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affeebeche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8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string" calcext:value-type="string">
            <text:p>für eine naturverbundene Bildung durch alternative freie Schule einsetzen, eine Fahrrad Kampagne starten, keine Papierprodukte wie z.B. Hefter oder Kalender kaufen und so viel möglich selbst baster oder upcycl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date" office:date-value="2018-11-12" calcext:value-type="date">
            <text:p>12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gionale Produkte kaufen und gebrauchte Produkte bevorzug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string" calcext:value-type="string">
            <text:p>Kapitalismus bekämpf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7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no, but support it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artei politisch engagier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utostopp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11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inner Arbeit zur Erschaffung einer liebevollen Kultur, in der konstruktiver und bewusster mit Mensch und Natur umgegangen wird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5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Müll sortier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date" office:date-value="2018-11-15" calcext:value-type="date">
            <text:p>15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olitisches Engagement und Aufkläru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9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9" office:value-type="float" office:value="6" calcext:value-type="float">
            <text:p>6</text:p>
          </table:table-cell>
          <table:table-cell table:number-columns-repeated="10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chifffahrt revolutionier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Fahrrad+Bahn fahren anstattAuto und bewusst kein Smartphon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wusster leb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4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eniger Plastiktüten verwend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a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weniger Plastikmüll produzier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Fahrgemeinschaften bild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keine Gartenabfälle verbrenn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date" office:date-value="2018-11-16" calcext:value-type="date">
            <text:p>16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ehr regionale + ökologische Lebensmittel kaufen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string" calcext:value-type="string">
            <text:p>Energie spar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77.5" calcext:value-type="float">
            <text:p>77,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string" calcext:value-type="string">
            <text:p>Wärmer anziehen in der Wohnung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9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er nächsten Gernation das nötige Wissen früh genu vermitteln 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gional/saisonal ernähren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-Autos fahren 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date" office:date-value="2018-11-17" calcext:value-type="date">
            <text:p>17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us modernisiere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"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örderung Solartechni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string" calcext:value-type="string">
            <text:p>sparsame Elektrogerät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17.5" calcext:value-type="float">
            <text:p>17,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5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ndere anregen das Fahrrad zu nutz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5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77.5" calcext:value-type="float">
            <text:p>77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inimalistisches Leb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date" office:date-value="2018-11-29" calcext:value-type="date">
            <text:p>29.11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10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6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Hilfmittellieferung weiter unterstütz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8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mit Anderen rede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6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6" calcext:value-type="float">
            <text:p>6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string" calcext:value-type="string">
            <text:p>Fernbusfahr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bewusster werdeb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7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m</text:p>
          </table:table-cell>
          <table:table-cell office:value-type="float" office:value="17.5" calcext:value-type="float">
            <text:p>17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date" office:date-value="2018-12-06" calcext:value-type="date">
            <text:p>06.12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number-columns-repeated="4" office:value-type="float" office:value="5" calcext:value-type="float">
            <text:p>5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77.5" calcext:value-type="float">
            <text:p>77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beten für die Welt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ich informieren – vor Ort etw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9" calcext:value-type="float">
            <text:p>9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17.5" calcext:value-type="float">
            <text:p>17,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Fahrrad fahren, Fahrgemeinschaften bild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mehr für Tierschutz mach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6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ülltrennung, darauf achten Plastik zu reduzieren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Wäsche nur noch bei 30 Grad wasche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date" office:date-value="2018-12-07" calcext:value-type="date">
            <text:p>07.12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andere überzeuge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77.5" calcext:value-type="float">
            <text:p>77,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string" calcext:value-type="string">
            <text:p>Dinge länger benutze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asser sparen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egionale Produkte fördern/kaufen , eigenen Anbau soweit wie möglich, eigene Tiere und Produkte soweit wie möglich 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w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date" office:date-value="2018-12-08" calcext:value-type="date">
            <text:p>08.12.18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 table:number-rows-repeated="3">
          <table:table-cell table:style-name="Default" table:number-columns-repeated="47"/>
        </table:table-row>
        <table:table-row table:style-name="ro1" table:number-rows-repeated="18">
          <table:table-cell table:style-name="ce8" table:number-columns-repeated="47"/>
        </table:table-row>
        <table:table-row table:style-name="ro1">
          <table:table-cell table:style-name="ce8" table:number-columns-repeated="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3">00.00.0000</text:date>, <text:time style:data-style-name="N2" text:time-value="12:45:18.77770810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7:40:55.852205704</meta:creation-date>
    <meta:generator>LibreOffice/5.1.6.2$Linux_X86_64 LibreOffice_project/10m0$Build-2</meta:generator>
    <dc:date>2019-03-03T12:46:58.837885651</dc:date>
    <meta:editing-duration>PT7H7M20S</meta:editing-duration>
    <meta:editing-cycles>34</meta:editing-cycles>
    <meta:document-statistic meta:table-count="2" meta:cell-count="11131" meta:object-count="14"/>
  </office:meta>
</office:document-meta>
</file>